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Абзацсписка" style:list-style-name="WWNum1" style:family="paragraph">
      <style:paragraph-properties fo:text-align="justify" fo:margin-bottom="0in" fo:line-height="100%" fo:margin-left="0.009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2534in"/>
          <style:tab-stop style:type="left" style:position="0.688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Абзацсписка" style:list-style-name="WWNum1" style:family="paragraph">
      <style:paragraph-properties fo:text-align="justify" fo:margin-bottom="0in" fo:line-height="100%" fo:margin-left="0.018in" fo:text-indent="0in">
        <style:tab-stops>
          <style:tab-stop style:type="left" style:position="0.1972in"/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2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2895in"/>
          <style:tab-stop style:type="left" style:position="0.32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28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</style:style>
  </office:automatic-styles>
  <office:body>
    <office:text text:use-soft-page-breaks="true">
      <text:p text:style-name="P1">ОБЩАЯ ИНФОРМАЦИЯ</text:p>
      <text:p text:style-name="P2"><text:span text:style-name="T3">П</text:span><text:span text:style-name="T4">О П</text:span><text:span text:style-name="T5">ЕРЕЧЕН</text:span><text:span text:style-name="T6">Ю</text:span></text:p>
      <text:p text:style-name="P7"><text:span text:style-name="T8">документов для оценки готовности объекта(ов) абонента к отопительному периоду 2025/2026 гг.,<text:s/></text:span><text:span text:style-name="T9">предоставляемых для подготовки акта</text:span><text:span text:style-name="T10"><text:s/>и<text:s/></text:span><text:span text:style-name="T11">паспорта готовности к ОЗП</text:span></text:p>
      <text:p text:style-name="P12"/>
      <text:list text:style-name="WWNum1">
        <text:list-item text:start-value="1">
          <text:p text:style-name="P13"> Акт о проведении промывки внутренней системы отопления (оригинал, согласно приложенной формы);</text:p>
        </text:list-item>
        <text:list-item>
          <text:p text:style-name="P14"> Акт проведения гидравлических испытаний на прочность и плотность (оригинал, согласно приложенной формы);</text:p>
        </text:list-item>
        <text:list-item>
          <text:p text:style-name="P15"> Акт осмотра систем теплопотребления по подготовке к осеннее – зимнему периоду (оригинал, согласно приложенной формы);</text:p>
        </text:list-item>
        <text:list-item>
          <text:p text:style-name="P16">Акт подтверждающий проверку работоспособности регуляторов температуры (оригинал, согласно приложенной формы);</text:p>
        </text:list-item>
        <text:list-item>
          <text:p text:style-name="P17">Копию Акта о проведении дезинфекции систем теплопотребления и горячего водоснабжения, с актами о результатах отбора проб воды из системы на соответствие с СанПиН 1.2.3685-21, оформленные аккредитованной лабораторией;</text:p>
        </text:list-item>
        <text:list-item>
          <text:p text:style-name="P18">Акт проверки технической готовности теплопотребляющей установки объекта с приложением, согласно приложенной формы;</text:p>
        </text:list-item>
        <text:list-item>
          <text:p text:style-name="P19"><text:s/>Копию акта обследования дымовых и вентиляционных каналов многоквартирных домов перед отопительным периодом, копия действующего (действующих) документа (документов), подтверждающих выполнение технического обслуживания и ремонта внутридомового газового оборудования в многоквартирном доме;</text:p>
        </text:list-item>
        <text:list-item>
          <text:p text:style-name="P20"> Копию паспорта теплопотребляющих установок (на тепловой пункт, тепловые сети);</text:p>
        </text:list-item>
        <text:list-item>
          <text:p text:style-name="P21"> Копию инструкции для персонала обслуживающего тепловые энергоустановки;</text:p>
        </text:list-item>
        <text:list-item>
          <text:p text:style-name="P22"> Копию подтверждающего документа о назначении<text:s/>ответственных(ого) лиц(а) за исправное состояние и безопасную эксплуатацию тепловых энергоустановок организации (выписка из утвержденного штатного расписания, Приказ о назначении);</text:p>
        </text:list-item>
        <text:list-item>
          <text:p text:style-name="P23"> Удостоверение и протокол о проверке знаний ПТЭТЭ лиц(а) ответственных(ого)<text:s/>за исправное состояние и безопасную эксплуатацию тепловых энергоустановок организации в комиссии Ростехнадзора (копию);</text:p>
        </text:list-item>
        <text:list-item>
          <text:p text:style-name="P24">Копию  Договора (контракта) о привлечении юридических или физических лиц для осуществления надлежащей эксплуатации теплопотребляющих установо;</text:p>
        </text:list-item>
        <text:list-item>
          <text:p text:style-name="P25"> Справку о наличии либо отсутствии задолженности за поставленные тепловую энергию и теплоноситель (справка предоставляется службой сбыта ЭМУП «Жилкомхоз» ул. Мира, д. 11, кабинет № 6, тел.: 63-06-37).</text:p>
        </text:list-item>
      </text:list>
      <text:p text:style-name="P26">14) Копию замечаний, выявленных по результатам<text:s/>проверки систем теплопотребления объекта(ов) <text:s/>к отопительному периоду 2024-2025 гг. – 1 экз.</text:p>
      <text:p text:style-name="P27"/>
      <text:p text:style-name="P28"/>
      <text:p text:style-name="P29">Прием документов будет осуществляться</text:p>
      <text:p text:style-name="P30">с 09.06.2025 года</text:p>
      <text:p text:style-name="P31"/>
      <text:p text:style-name="P32">по адресу: Ухтинское шоссе, 32/3 (участок тепловых сетей), 2-й этаж, кабинет техника по учету<text:s/>(тел.:62-55-24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ристина Щепетева</dc:creator>
    <meta:creation-date>2025-04-14T12:02:00Z</meta:creation-date>
    <dc:date>2025-05-13T12:55:00Z</dc:date>
    <meta:print-date>2016-05-19T13:23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8" meta:character-count="2465" meta:row-count="17" meta:non-whitespace-character-count="2101"/>
  </office:meta>
</office:document-meta>
</file>